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TablePreview1.svm" manifest:media-type=""/>
  <manifest:file-entry manifest:full-path="Pictures/10000000000000C8000000194A4BEEDC.png" manifest:media-type=""/>
  <manifest:file-entry manifest:full-path="Pictures/100002010000011B000000A1A9E013E8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objectwithoutfill">
      <style:graphic-properties svg:stroke-color="#00ff00" draw:fill="none" draw:textarea-horizontal-align="center" draw:textarea-vertical-align="middle"/>
    </style:style>
    <style:style style:name="gr12" style:family="graphic" style:parent-style-name="objectwithoutfill">
      <style:graphic-properties svg:stroke-color="#ffff00" draw:fill="none" draw:textarea-horizontal-align="center" draw:textarea-vertical-align="middle"/>
    </style:style>
    <style:style style:name="gr13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4.517cm" style:use-optimal-column-width="false"/>
    </style:style>
    <style:style style:name="ro1" style:family="table-row">
      <style:table-row-properties style:row-height="2.704cm"/>
    </style:style>
    <style:style style:name="ro2" style:family="table-row">
      <style:table-row-properties style:row-height="2.70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18p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standard" xml:id="id3" draw:id="id3" draw:layer="layout" svg:width="9.033cm" svg:height="5.406cm" svg:x="2.015cm" svg:y="9.19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25.4cm" svg:height="1.377cm" svg:x="1.524cm" svg:y="0.762cm">
          <draw:text-box>
            <text:p text:style-name="P1"><text:span text:style-name="T2">Factoring polynomials without a leading coefficient.</text:span></text:p>
          </draw:text-box>
        </draw:frame>
        <draw:frame draw:style-name="gr5" draw:text-style-name="P7" draw:layer="layout" svg:width="7.493cm" svg:height="21.176cm" svg:x="19.939cm" svg:y="4.064cm">
          <draw:text-box>
            <text:p text:style-name="P5"><text:span text:style-name="T3">Step 1:</text:span></text:p>
            <text:p text:style-name="P5"><text:span text:style-name="T4">Draw a table. Put the first term and last term on top.</text:span></text:p>
            <text:p text:style-name="P5"><text:span text:style-name="T4"/></text:p>
            <text:p text:style-name="P5"><text:span text:style-name="T3">Step 2:</text:span></text:p>
            <text:p text:style-name="P5"><text:span text:style-name="T4">Find the terms that multiply to the top term.</text:span></text:p>
            <text:p text:style-name="P5"><text:span text:style-name="T3"/></text:p>
            <text:p text:style-name="P5"><text:span text:style-name="T3">Step 3:</text:span></text:p>
            <text:p text:style-name="P5"><text:span text:style-name="T5">Multiply horizontally. If they add up to middle term.</text:span></text:p>
            <text:p text:style-name="P5"><text:span text:style-name="T5"/></text:p>
            <text:p text:style-name="P5"><text:span text:style-name="T3">Step 4:</text:span></text:p>
            <text:p text:style-name="P5"><text:span text:style-name="T5">Circle diagonally. Rewrite your factor.</text:span></text:p>
            <text:p><text:span text:style-name="T3"/></text:p>
            <text:p><text:span text:style-name="T4"/></text:p>
            <text:p><text:span text:style-name="T4"/></text:p>
            <text:p text:style-name="P6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3.937cm" svg:x="19.685cm" svg:y="3.937cm">
          <text:p/>
        </draw:rect>
        <draw:custom-shape draw:style-name="gr7" draw:text-style-name="P8" xml:id="id2" draw:id="id2" draw:layer="layout" svg:width="11.43cm" svg:height="3.683cm" svg:x="12.319cm" svg:y="8.382cm">
          <text:p text:style-name="P6"><text:span text:style-name="T3">Step 1:</text:span></text:p>
          <text:p><text:span text:style-name="T4">Draw a table. Put the first term </text:span><text:span text:style-name="T4"><text:line-break/></text:span><text:span text:style-name="T4">and last term on top.</text:span></text:p>
          <draw:enhanced-geometry svg:viewBox="0 0 21600 21600" draw:mirror-horizontal="false" draw:mirror-vertical="false" draw:text-areas="800 800 20800 20800" draw:type="round-rectangular-callout" draw:modifiers="-2545.28912606071 369.3811074918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4" draw:id="id4" draw:layer="layout" svg:width="1.264cm" svg:height="1.397cm" svg:x="3.689cm" svg:y="7.11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1" draw:layer="layout" svg:width="14.562cm" svg:height="1.778cm" svg:x="2.837cm" svg:y="3.937cm">
          <draw:image xlink:href="Pictures/10000000000000C8000000194A4BEEDC.png" xlink:type="simple" xlink:show="embed" xlink:actuate="onLoad">
            <text:p/>
          </draw:image>
        </draw:frame>
        <draw:frame draw:style-name="gr8" xml:id="id5" draw:id="id5" draw:layer="layout" svg:width="1.737cm" svg:height="1.242cm" svg:x="7.407cm" svg:y="7.3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6" draw:id="id6" draw:layer="layout" svg:width="7.62cm" svg:height="4.191cm" svg:x="19.685cm" svg:y="8.001cm">
          <text:p/>
        </draw:rect>
        <draw:custom-shape draw:style-name="gr7" draw:text-style-name="P8" xml:id="id7" draw:id="id7" draw:layer="layout" svg:width="10.795cm" svg:height="3.683cm" svg:x="11.303cm" svg:y="6.477cm">
          <text:p text:style-name="P6"><text:span text:style-name="T3">Step 2:</text:span></text:p>
          <text:p><text:span text:style-name="T4">Find the terms that multiply </text:span><text:span text:style-name="T4"><text:line-break/></text:span><text:span text:style-name="T4">to the top term.</text:span></text:p>
          <draw:enhanced-geometry svg:viewBox="0 0 21600 21600" draw:mirror-horizontal="false" draw:mirror-vertical="false" draw:text-areas="800 800 20800 20800" draw:type="round-rectangular-callout" draw:modifiers="-1414.5238977399 4643.64820846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8" draw:id="id8" draw:layer="layout" svg:width="0.885cm" svg:height="1.242cm" svg:x="3.433cm" svg:y="9.7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9" draw:id="id9" draw:layer="layout" svg:width="0.885cm" svg:height="1.242cm" svg:x="3.429cm" svg:y="12.34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10" draw:id="id10" draw:layer="layout" svg:width="1.792cm" svg:height="1.242cm" svg:x="7.606cm" svg:y="9.9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11" draw:id="id11" draw:layer="layout" svg:width="0.845cm" svg:height="1.242cm" svg:x="8.128cm" svg:y="12.47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0.21cm" svg:height="1.242cm" svg:x="12.706cm" svg:y="9.77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6" draw:text-style-name="P1" xml:id="id12" draw:id="id12" draw:layer="layout" svg:width="7.62cm" svg:height="4.318cm" svg:x="19.685cm" svg:y="12.319cm">
          <text:p/>
        </draw:rect>
        <draw:custom-shape draw:style-name="gr7" draw:text-style-name="P8" xml:id="id13" draw:id="id13" draw:layer="layout" svg:width="12.827cm" svg:height="3.937cm" svg:x="5.842cm" svg:y="16.51cm">
          <text:p text:style-name="P6"><text:span text:style-name="T3">Step 3:</text:span></text:p>
          <text:p text:style-name="P6"><text:span text:style-name="T5">Multiply horizontally. <text:s/>If they add </text:span><text:span text:style-name="T5"><text:line-break/></text:span><text:span text:style-name="T5">up to middle term, circle diagonally.</text:span></text:p>
          <draw:enhanced-geometry svg:viewBox="0 0 21600 21600" draw:mirror-horizontal="false" draw:mirror-vertical="false" draw:text-areas="800 800 20800 20800" draw:type="round-rectangular-callout" draw:modifiers="7395.32273152479 -6039.004570848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5" draw:id="id15" draw:layer="layout" svg:width="2.413cm" svg:height="1.242cm" svg:x="12.065cm" svg:y="10.06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9" draw:text-style-name="P1" xml:id="id14" draw:id="id14" draw:layer="layout" svg:x1="5.207cm" svg:y1="10.668cm" svg:x2="7.493cm" svg:y2="10.668cm">
          <text:p/>
        </draw:line>
        <draw:line draw:style-name="gr9" draw:text-style-name="P1" xml:id="id16" draw:id="id16" draw:layer="layout" svg:x1="5.207cm" svg:y1="13.081cm" svg:x2="7.493cm" svg:y2="13.081cm">
          <text:p/>
        </draw:line>
        <draw:frame draw:style-name="gr8" xml:id="id17" draw:id="id17" draw:layer="layout" svg:width="1.473cm" svg:height="1.242cm" svg:x="12.878cm" svg:y="12.44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xml:id="id18" draw:id="id18" draw:layer="layout" svg:width="1.023cm" svg:height="1.242cm" svg:x="11.677cm" svg:y="12.44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10" draw:text-style-name="P1" xml:id="id19" draw:id="id19" draw:layer="layout" svg:x1="12.192cm" svg:y1="13.843cm" svg:x2="14.986cm" svg:y2="13.843cm">
          <text:p/>
        </draw:line>
        <draw:frame draw:style-name="gr8" xml:id="id20" draw:id="id20" draw:layer="layout" svg:width="2.403cm" svg:height="1.242cm" svg:x="12.065cm" svg:y="14.35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1" draw:text-style-name="P1" xml:id="id21" draw:id="id21" draw:layer="layout" svg:x1="12.446cm" svg:y1="15.621cm" svg:x2="14.732cm" svg:y2="15.621cm">
          <text:p/>
        </draw:line>
        <draw:line draw:style-name="gr11" draw:text-style-name="P1" xml:id="id22" draw:id="id22" draw:layer="layout" svg:x1="8.636cm" svg:y1="5.969cm" svg:x2="10.922cm" svg:y2="5.969cm">
          <text:p/>
        </draw:line>
        <draw:rect draw:style-name="gr6" draw:text-style-name="P1" xml:id="id23" draw:id="id23" draw:layer="layout" svg:width="7.62cm" svg:height="3.81cm" svg:x="19.685cm" svg:y="16.637cm">
          <text:p/>
        </draw:rect>
        <draw:frame draw:style-name="gr8" xml:id="id27" draw:id="id27" draw:layer="layout" svg:width="6.47cm" svg:height="1.273cm" svg:x="1.785cm" svg:y="16.50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7" draw:text-style-name="P8" xml:id="id26" draw:id="id26" draw:layer="layout" svg:width="7.747cm" svg:height="2.921cm" svg:x="11.43cm" svg:y="16.51cm">
          <text:p text:style-name="P6"><text:span text:style-name="T5"/></text:p>
          <text:p text:style-name="P6"><text:span text:style-name="T3">Step 4:</text:span></text:p>
          <text:p text:style-name="P6"><text:span text:style-name="T5">Rewrite your factor.</text:span></text:p>
          <draw:enhanced-geometry svg:viewBox="0 0 21600 21600" draw:mirror-horizontal="false" draw:mirror-vertical="false" draw:text-areas="800 800 20800 20800" draw:type="round-rectangular-callout" draw:modifiers="-2099.22560660816 5048.87063655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12" draw:text-style-name="P1" xml:id="id24" draw:id="id24" draw:layer="layout" svg:width="7.956cm" svg:height="2.575cm" draw:transform="rotate (-2.55219496519131) translate (10.4547713342654cm 10.556330824379cm)" svg:viewBox="0 0 7957 2576" svg:d="m499 2033c559-92 1127 135 1672-53 486-167 959-31 1436 25 420 49 816 218 1219 347 442 141 883 105 1327 185 483 86 996 28 1457-150 457-177 438-887 88-1110-337-215-567-544-1014-585-424-38-823-223-1241-314-458-101-923-196-1402-143-452 50-906-26-1359-67-439-39-850-138-1296-163-450-26-930 49-1242 387-377 409 87 832 236 1187l281 280 270 228">
          <text:p/>
        </draw:path>
        <draw:path draw:style-name="gr12" draw:text-style-name="P1" xml:id="id25" draw:id="id25" draw:layer="layout" svg:width="6.971cm" svg:height="5.099cm" draw:transform="rotate (-3.14159265358979) translate (9.62291224413826cm 14.2444583693437cm)" svg:viewBox="0 0 6972 5100" svg:d="m5615 5100c419-12 950-47 1167-428 195-341 307-851 0-1206-329-380-574-852-1011-1129-406-257-801-539-1245-739-424-191-826-432-1207-700-365-256-779-375-1167-584-353-190-756-287-1167-311-381-22-890 52-973 545-99 585 436 877 778 1167 370 314 774 576 1168 856 395 281 763 606 1206 817 453 216 794 605 1206 895 363 256 754 461 1167 622l273 117">
          <text:p/>
        </draw:path>
        <draw:custom-shape draw:style-name="gr13" draw:text-style-name="P1" xml:id="id28" draw:id="id28" draw:layer="layout" svg:width="8.128cm" svg:height="2.413cm" svg:x="1.397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14M55S</meta:editing-duration>
    <meta:editing-cycles>79</meta:editing-cycles>
    <meta:generator>LibreOffice/3.6$Windows_x86 LibreOffice_project/e29a214-2bbed72-0621de6-a97528c-8f066d</meta:generator>
    <dc:date>2012-12-01T16:13:59.64</dc:date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−</mo>
        <mn>8</mn>
      </mrow>
    </mrow>
    <annotation encoding="StarMath 5.0">-8</annotation>
  </semantics>
</math>
</file>

<file path=Object 10/content.xml><?xml version="1.0" encoding="utf-8"?>
<math xmlns="http://www.w3.org/1998/Math/MathML">
  <semantics>
    <mrow>
      <mrow>
        <mo stretchy="false">−</mo>
        <mn>2x</mn>
      </mrow>
    </mrow>
    <annotation encoding="StarMath 5.0">-2x</annotation>
  </semantics>
</math>
</file>

<file path=Object 11/content.xml><?xml version="1.0" encoding="utf-8"?>
<math xmlns="http://www.w3.org/1998/Math/MathML">
  <semantics>
    <mrow>
      <mrow>
        <mo stretchy="false">(</mo>
        <mrow>
          <mrow>
            <mi>x</mi>
            <mo stretchy="false">−</mo>
            <mn>4</mn>
          </mrow>
        </mrow>
        <mo stretchy="false">)</mo>
      </mrow>
      <mrow>
        <mo stretchy="false">(</mo>
        <mrow>
          <mrow>
            <mi>x</mi>
            <mo stretchy="false">+</mo>
            <mn>2</mn>
          </mrow>
        </mrow>
        <mo stretchy="false">)</mo>
      </mrow>
    </mrow>
    <annotation encoding="StarMath 5.0">(x - 4)(x + 2)</annotation>
  </semantics>
</math>
</file>

<file path=Object 12/content.xml><?xml version="1.0" encoding="utf-8"?>
<math xmlns="http://www.w3.org/1998/Math/MathML">
  <semantics>
    <mrow>
      <msup>
        <mi>x</mi>
        <mn>2</mn>
      </msup>
    </mrow>
    <annotation encoding="StarMath 5.0">x^2</annotation>
  </semantics>
</math>
</file>

<file path=Object 2/content.xml><?xml version="1.0" encoding="utf-8"?>
<math xmlns="http://www.w3.org/1998/Math/MathML">
  <semantics>
    <mrow>
      <mi>x</mi>
    </mrow>
    <annotation encoding="StarMath 5.0">x</annotation>
  </semantics>
</math>
</file>

<file path=Object 3/content.xml><?xml version="1.0" encoding="utf-8"?>
<math xmlns="http://www.w3.org/1998/Math/MathML">
  <semantics>
    <mrow>
      <mi>x</mi>
    </mrow>
    <annotation encoding="StarMath 5.0">x</annotation>
  </semantics>
</math>
</file>

<file path=Object 4/content.xml><?xml version="1.0" encoding="utf-8"?>
<math xmlns="http://www.w3.org/1998/Math/MathML">
  <semantics>
    <mrow>
      <mrow>
        <mo stretchy="false">−</mo>
        <mn>4</mn>
      </mrow>
    </mrow>
    <annotation encoding="StarMath 5.0">-4</annotation>
  </semantics>
</math>
</file>

<file path=Object 5/content.xml><?xml version="1.0" encoding="utf-8"?>
<math xmlns="http://www.w3.org/1998/Math/MathML">
  <semantics>
    <mrow>
      <mn>2</mn>
    </mrow>
    <annotation encoding="StarMath 5.0">2</annotation>
  </semantics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semantics>
    <mrow>
      <mrow>
        <mo stretchy="false">−</mo>
        <mn>4x</mn>
      </mrow>
    </mrow>
    <annotation encoding="StarMath 5.0">-4x</annotation>
  </semantics>
</math>
</file>

<file path=Object 8/content.xml><?xml version="1.0" encoding="utf-8"?>
<math xmlns="http://www.w3.org/1998/Math/MathML">
  <semantics>
    <mrow>
      <mn>2x</mn>
    </mrow>
    <annotation encoding="StarMath 5.0">2x</annotation>
  </semantics>
</math>
</file>

<file path=Object 9/content.xml><?xml version="1.0" encoding="utf-8"?>
<math xmlns="http://www.w3.org/1998/Math/MathML">
  <semantics>
    <mrow>
      <mstyle color="red">
        <mrow>
          <mrow>
            <mrow>
              <mrow/>
              <mo stretchy="false">+</mo>
              <mrow/>
            </mrow>
          </mrow>
        </mrow>
      </mstyle>
    </mrow>
    <annotation encoding="StarMath 5.0">color red{{}+{}}</annotation>
  </semantics>
</math>
</file>